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009cm" table:align="left" style:writing-mode="lr-tb"/>
    </style:style>
    <style:style style:name="Tableau1.A" style:family="table-column">
      <style:table-column-properties style:column-width="2.685cm"/>
    </style:style>
    <style:style style:name="Tableau1.B" style:family="table-column">
      <style:table-column-properties style:column-width="2.701cm"/>
    </style:style>
    <style:style style:name="Tableau1.C" style:family="table-column">
      <style:table-column-properties style:column-width="2.699cm"/>
    </style:style>
    <style:style style:name="Tableau1.D" style:family="table-column">
      <style:table-column-properties style:column-width="2.607cm"/>
    </style:style>
    <style:style style:name="Tableau1.E" style:family="table-column">
      <style:table-column-properties style:column-width="2.785cm"/>
    </style:style>
    <style:style style:name="Tableau1.H" style:family="table-column">
      <style:table-column-properties style:column-width="2.693cm"/>
    </style:style>
    <style:style style:name="Tableau1.J" style:family="table-column">
      <style:table-column-properties style:column-width="2.746cm"/>
    </style:style>
    <style:style style:name="Tableau1.1" style:family="table-row">
      <style:table-row-properties style:min-row-height="1.439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083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background-color="#a6a6a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I2" style:family="table-cell">
      <style:table-cell-properties style:vertical-align="top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3.138cm" fo:keep-together="auto"/>
    </style:style>
    <style:style style:name="Tableau1.H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5" style:family="table-cell">
      <style:table-cell-properties style:vertical-align="top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J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leau1.D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F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leau1.J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color="#000000" style:font-name="Calibri" fo:font-weight="bold" style:font-weight-asian="bold" style:font-name-complex="Calibri"/>
    </style:style>
    <style:style style:name="P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" fo:font-weight="bold" style:font-weight-asian="bold" style:font-name-complex="Calibri"/>
    </style:style>
    <style:style style:name="P10" style:family="paragraph" style:parent-style-name="Standard">
      <style:text-properties fo:color="#000000" style:font-name="Calibri" fo:font-size="9pt" fo:font-weight="bold" style:font-size-asian="9pt" style:font-weight-asian="bold" style:font-name-complex="Calibri" style:font-size-complex="9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9pt" fo:language="en" fo:country="US" fo:font-weight="normal" style:font-size-asian="9pt" style:font-weight-asian="normal" style:font-name-complex="Calibri" style:font-size-complex="9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Calibri" fo:font-size="9pt" fo:language="en" fo:country="US" fo:font-weight="normal" fo:background-color="#ffffff" style:font-size-asian="9pt" style:font-weight-asian="normal" style:font-name-complex="Calibri" style:font-size-complex="9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" fo:font-size="9pt" fo:language="en" fo:country="GB" fo:font-weight="bold" style:font-size-asian="9pt" style:font-weight-asian="bold" style:font-name-complex="Calibri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Calibri" fo:font-size="9pt" fo:language="en" fo:country="GB" fo:font-weight="normal" style:font-size-asian="9pt" style:font-weight-asian="normal" style:font-name-complex="Calibri" style:font-size-complex="9pt" style:font-weight-complex="normal"/>
    </style:style>
    <style:style style:name="P16" style:family="paragraph" style:parent-style-name="Standard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12pt" fo:language="en" fo:country="US" fo:font-weight="bold" style:font-size-asian="12pt" style:font-weight-asian="bold" style:font-name-complex="Calibri" style:font-size-complex="12pt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libri" fo:font-size="12pt" fo:language="en" fo:country="US" fo:font-weight="bold" fo:background-color="#ffffff" style:font-size-asian="12pt" style:font-weight-asian="bold" style:font-name-complex="Calibri" style:font-size-complex="12pt"/>
    </style:style>
    <style:style style:name="P21" style:family="paragraph" style:parent-style-name="Standard">
      <style:text-properties fo:color="#000000" style:font-name="Calibri" fo:language="en" fo:country="GB" fo:font-weight="bold" style:font-weight-asian="bold" style:font-name-complex="Calibri"/>
    </style:style>
    <style:style style:name="P22" style:family="paragraph" style:parent-style-name="Standard">
      <style:paragraph-properties fo:text-align="center" style:justify-single-word="false"/>
      <style:text-properties fo:color="#000000" style:font-name="Calibri" fo:language="en" fo:country="GB" fo:font-weight="bold" style:font-weight-asian="bold" style:font-name-complex="Calibri"/>
    </style:style>
    <style:style style:name="P23" style:family="paragraph" style:parent-style-name="Standard">
      <style:text-properties fo:color="#000000" style:font-name="Calibri" fo:language="en" fo:country="US" fo:font-weight="bold" style:font-weight-asian="bold" style:font-name-complex="Calibri"/>
    </style:style>
    <style:style style:name="P24" style:family="paragraph" style:parent-style-name="Standard">
      <style:paragraph-properties fo:text-align="center" style:justify-single-word="false"/>
      <style:text-properties fo:color="#000000" style:font-name="Calibri" fo:language="en" fo:country="US" fo:font-weight="bold" style:font-weight-asian="bold" style:font-name-complex="Calibri"/>
    </style:style>
    <style:style style:name="P25" style:family="paragraph" style:parent-style-name="Standard">
      <style:text-properties fo:color="#000000" style:font-name="Calibri" fo:font-size="10pt" fo:font-weight="bold" fo:background-color="#ffff00" style:font-size-asian="10pt" style:font-weight-asian="bold" style:font-name-complex="Calibri" style:font-size-complex="10pt"/>
    </style:style>
    <style:style style:name="P26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fo:color="#000000"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color="#000000" style:font-name="Calibri" fo:font-size="10pt" fo:language="en" fo:country="US" fo:font-weight="normal" style:font-size-asian="10pt" style:font-weight-asian="normal" style:font-name-complex="Calibri" style:font-size-complex="10pt" style:font-weight-complex="normal"/>
    </style:style>
    <style:style style:name="P29" style:family="paragraph" style:parent-style-name="Standard"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fo:font-weight="normal" style:font-size-asian="11pt" style:font-weight-asian="normal" style:font-name-complex="Calibri" style:font-size-complex="11pt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fo:font-weight="bold" style:font-size-asian="11pt" style:font-weight-asian="bold" style:font-name-complex="Calibri" style:font-size-complex="11pt"/>
    </style:style>
    <style:style style:name="P33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4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35" style:family="paragraph" style:parent-style-name="Standard">
      <style:text-properties fo:color="#000000" style:font-name="Calibri" fo:font-size="14pt" fo:language="en" fo:country="US" fo:font-weight="bold" style:font-size-asian="14pt" style:font-weight-asian="bold" style:font-name-complex="Calibri" style:font-size-complex="14pt"/>
    </style:style>
    <style:style style:name="P36" style:family="paragraph" style:parent-style-name="Standard">
      <style:paragraph-properties fo:text-align="center" style:justify-single-word="false"/>
      <style:text-properties fo:color="#000000" style:font-name="Calibri" fo:font-size="10.5pt" fo:language="en" fo:country="US" fo:font-weight="bold" fo:background-color="#ffffff" style:font-size-asian="10.5pt" style:font-weight-asian="bold" style:font-name-complex="Calibri" style:font-size-complex="10.5pt"/>
    </style:style>
    <style:style style:name="P37" style:family="paragraph" style:parent-style-name="Standard">
      <style:text-properties fo:font-size="9pt" fo:language="en" fo:country="US" fo:font-weight="bold" fo:background-color="#ffff00" style:font-size-asian="9pt" style:font-weight-asian="bold" style:font-size-complex="9pt"/>
    </style:style>
    <style:style style:name="P38" style:family="paragraph" style:parent-style-name="Standard">
      <style:text-properties fo:color="#111111" style:font-name="Calibri" fo:font-size="12pt" fo:font-weight="bold" style:font-size-asian="10.5pt" style:font-weight-asian="bold" style:font-name-complex="Calibri" style:font-size-complex="12pt"/>
    </style:style>
    <style:style style:name="P39" style:family="paragraph" style:parent-style-name="Standard">
      <style:paragraph-properties fo:text-align="center" style:justify-single-word="false"/>
      <style:text-properties fo:color="#111111" style:font-name="Calibri" fo:font-size="12pt" fo:font-weight="bold" fo:background-color="#ffffff" style:font-size-asian="12pt" style:font-weight-asian="bold" style:font-name-complex="Calibri" style:font-size-complex="1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111111" style:font-name="Calibri" fo:font-size="12pt" fo:font-weight="bold" style:font-size-asian="12pt" style:font-weight-asian="bold" style:font-name-complex="Calibri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fo:color="#111111" style:font-name="Calibri" fo:font-size="12pt" fo:language="en" fo:country="US" fo:font-weight="bold" style:font-size-asian="10.5pt" style:font-weight-asian="bold" style:font-name-complex="Calibri" style:font-size-complex="12pt"/>
    </style:style>
    <style:style style:name="P42" style:family="paragraph" style:parent-style-name="Standard">
      <style:text-properties fo:color="#111111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111111" style:font-name="Calibri" fo:font-size="9pt" fo:font-weight="normal" style:font-size-asian="9pt" style:font-weight-asian="normal" style:font-name-complex="Calibri" style:font-size-complex="9pt" style:font-weight-complex="normal"/>
    </style:style>
    <style:style style:name="P44" style:family="paragraph" style:parent-style-name="Standard">
      <style:paragraph-properties fo:text-align="center" style:justify-single-word="false"/>
      <style:text-properties fo:color="#111111" style:font-name="Calibri" fo:font-size="11pt" fo:font-weight="normal" fo:background-color="#ffffff" style:font-size-asian="11pt" style:font-weight-asian="normal" style:font-name-complex="Calibri" style:font-size-complex="11pt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111111" style:font-name="Calibri" fo:font-size="10.5pt" fo:font-weight="bold" fo:background-color="#ffffff" style:font-size-asian="10.5pt" style:font-weight-asian="bold" style:font-name-complex="Calibri" style:font-size-complex="10.5pt"/>
    </style:style>
    <style:style style:name="P46" style:family="paragraph" style:parent-style-name="Standard">
      <style:paragraph-properties fo:text-align="center" style:justify-single-word="false"/>
      <style:text-properties fo:color="#111111" style:font-name="Calibri" fo:font-size="10.5pt" fo:language="en" fo:country="US" fo:font-weight="bold" fo:background-color="#ffffff" style:font-size-asian="10.5pt" style:font-weight-asian="bold" style:font-name-complex="Calibri" style:font-size-complex="10.5pt"/>
    </style:style>
    <style:style style:name="P47" style:family="paragraph" style:parent-style-name="Standard">
      <style:text-properties fo:color="#111111" style:font-name="Calibri" fo:font-weight="bold" style:font-weight-asian="bold" style:font-name-complex="Calibri"/>
    </style:style>
    <style:style style:name="P48" style:family="paragraph" style:parent-style-name="Standard">
      <style:text-properties fo:font-size="8pt" fo:language="en" fo:country="US" fo:font-weight="bold" style:font-size-asian="8pt" style:font-weight-asian="bold" style:font-size-complex="8pt"/>
    </style:style>
    <style:style style:name="P49" style:family="paragraph" style:parent-style-name="Standard">
      <style:text-properties fo:font-size="8pt" style:font-size-asian="8pt" style:font-size-complex="8pt"/>
    </style:style>
    <style:style style:name="P50" style:family="paragraph" style:parent-style-name="Standard">
      <style:text-properties fo:language="en" fo:country="US" fo:font-weight="bold" style:font-weight-asian="bold"/>
    </style:style>
    <style:style style:name="P51" style:family="paragraph" style:parent-style-name="Standard">
      <style:paragraph-properties style:snap-to-layout-grid="false"/>
      <style:text-properties fo:color="#ff0000" fo:font-weight="bold" style:font-weight-asian="bold"/>
    </style:style>
    <style:style style:name="P52" style:family="paragraph" style:parent-style-name="Standard">
      <style:paragraph-properties style:snap-to-layout-grid="false"/>
      <style:text-properties fo:color="#ff0000" style:font-name="Calibri" fo:font-weight="bold" style:font-weight-asian="bold" style:font-name-complex="Calibri"/>
    </style:style>
    <style:style style:name="P53" style:family="paragraph" style:parent-style-name="Standard">
      <style:paragraph-properties style:snap-to-layout-grid="false"/>
      <style:text-properties fo:color="#ff0000" style:font-name="Calibri" fo:font-size="10pt" fo:font-weight="bold" style:font-size-asian="10pt" style:font-weight-asian="bold" style:font-name-complex="Calibri" style:font-size-complex="10pt"/>
    </style:style>
    <style:style style:name="P54" style:family="paragraph" style:parent-style-name="Standard">
      <style:paragraph-properties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55" style:family="paragraph" style:parent-style-name="Standard">
      <style:text-properties fo:font-size="16pt" style:font-size-asian="16pt" style:font-size-complex="16pt"/>
    </style:style>
    <style:style style:name="P56" style:family="paragraph" style:parent-style-name="Standard" style:master-page-name="Standard">
      <style:paragraph-properties style:page-number="auto"/>
      <style:text-properties fo:font-size="14pt" fo:language="zxx" fo:country="none" style:font-size-asian="14pt" style:language-asian="zxx" style:country-asian="none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Calibri" fo:font-size="9pt" fo:language="en" fo:country="US" fo:font-weight="normal" fo:background-color="#ffffff" style:font-size-asian="9pt" style:font-weight-asian="normal" style:font-name-complex="Calibri" style:font-size-complex="9pt" style:font-weight-complex="normal"/>
    </style:style>
    <style:style style:name="P58" style:family="paragraph" style:parent-style-name="Standard">
      <style:paragraph-properties fo:text-align="center" style:justify-single-word="false"/>
      <style:text-properties fo:color="#000000" style:font-name="Calibri" fo:font-size="9pt" fo:language="en" fo:country="US" fo:font-weight="normal" style:font-size-asian="9pt" style:font-weight-asian="normal" style:font-name-complex="Calibri" style:font-size-complex="9pt" style:font-weight-complex="normal"/>
    </style:style>
    <style:style style:name="P59" style:family="paragraph" style:parent-style-name="Standard">
      <style:paragraph-properties fo:text-align="center" style:justify-single-word="false"/>
      <style:text-properties fo:color="#000000" style:font-name="Calibri" fo:font-size="11pt" fo:language="en" fo:country="US" fo:font-weight="bold" style:font-size-asian="11pt" style:font-weight-asian="bold" style:font-name-complex="Calibri" style:font-size-complex="11pt" style:font-weight-complex="bold"/>
    </style:style>
    <style:style style:name="P60" style:family="paragraph" style:parent-style-name="Standard">
      <style:paragraph-properties fo:text-align="center" style:justify-single-word="false"/>
      <style:text-properties fo:color="#111111" style:font-name="Calibri" fo:font-size="12pt" fo:font-weight="bold" style:font-size-asian="10.5pt" style:font-weight-asian="bold" style:font-name-complex="Calibri" style:font-size-complex="12pt"/>
    </style:style>
    <style:style style:name="P61" style:family="paragraph" style:parent-style-name="Standard">
      <style:paragraph-properties fo:text-align="center" style:justify-single-word="false"/>
      <style:text-properties fo:color="#111111" style:font-name="Calibri" fo:font-size="9pt" fo:language="en" fo:country="US" fo:font-weight="normal" style:font-size-asian="9pt" style:font-weight-asian="normal" style:font-name-complex="Calibri" style:font-size-complex="9pt" style:font-weight-complex="normal"/>
    </style:style>
    <style:style style:name="P62" style:family="paragraph" style:parent-style-name="Standard">
      <style:paragraph-properties fo:text-align="center" style:justify-single-word="false"/>
      <style:text-properties fo:color="#111111" style:font-name="Calibri" fo:font-size="9pt" fo:language="en" fo:country="US" fo:font-weight="normal" fo:background-color="#ffffff" style:font-size-asian="9pt" style:font-weight-asian="normal" style:font-name-complex="Calibri" style:font-size-complex="9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111111" fo:font-size="12pt" style:font-size-asian="10.5pt" style:font-size-complex="12pt"/>
    </style:style>
    <style:style style:name="T9" style:family="text">
      <style:text-properties fo:color="#111111" fo:font-size="9pt" style:font-size-asian="9pt" style:font-size-complex="9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anguage="en" fo:country="GB" style:font-size-asian="10pt" style:font-size-complex="10pt"/>
    </style:style>
    <style:style style:name="T12" style:family="text">
      <style:text-properties fo:language="en" fo:country="GB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font-weight="bold" style:font-size-asian="8pt" style:font-weight-asian="bold" style:font-size-complex="8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Cadre1" text:anchor-type="char" svg:x="17.336cm" svg:y="-0.33cm" svg:width="7.324cm" svg:height="1.704cm" draw:z-index="1"><draw:text-box><text:p text:style-name="P1">Catégories 2017-2018</text:p><text:p text:style-name="P2">07-06-05/04- 03 /02- 01/00-99 / 98&gt;</text:p><text:p text:style-name="P49"><text:s text:c="3"/>Benjamins <text:s/>/ <text:s/>Minimes <text:s text:c="2"/>/ <text:s text:c="2"/>Cadets <text:s text:c="4"/>/ <text:s text:c="2"/>Juniors <text:s text:c="2"/>/ Seniors</text:p></draw:text-box></draw:frame></text:p>
      <text:p text:style-name="P3">CALENDRIER UNSS <text:s text:c="2"/>ACADEMIE DE RENNES <text:s text:c="3"/>ANNEE 2017– 2018 </text:p>
      <text:p text:style-name="P55"><draw:frame draw:style-name="fr2" draw:name="Cadre2" text:anchor-type="char" svg:x="0.727cm" svg:y="0.393cm" svg:width="27.053cm" svg:height="18.293cm" draw:z-index="0"><draw:text-box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column table:style-name="Tableau1.E"/><table:table-column table:style-name="Tableau1.C"/><table:table-column table:style-name="Tableau1.B"/><table:table-column table:style-name="Tableau1.H" table:number-columns-repeated="2"/><table:table-column table:style-name="Tableau1.J"/><table:table-row table:style-name="Tableau1.1"><table:table-cell table:style-name="Tableau1.A1" office:value-type="string"><text:p text:style-name="P5"/><text:p text:style-name="P4">Septembre</text:p><text:p text:style-name="P4"/></table:table-cell><table:table-cell table:style-name="Tableau1.A1" office:value-type="string"><text:p text:style-name="P4">Octobre</text:p></table:table-cell><table:table-cell table:style-name="Tableau1.A1" office:value-type="string"><text:p text:style-name="P4">Novembre</text:p></table:table-cell><table:table-cell table:style-name="Tableau1.A1" office:value-type="string"><text:p text:style-name="P4">Décembre</text:p></table:table-cell><table:table-cell table:style-name="Tableau1.A1" office:value-type="string"><text:p text:style-name="P4">Janvier <text:s text:c="5"/></text:p></table:table-cell><table:table-cell table:style-name="Tableau1.A1" office:value-type="string"><text:p text:style-name="P4">Février</text:p></table:table-cell><table:table-cell table:style-name="Tableau1.A1" office:value-type="string"><text:p text:style-name="P4">Mars</text:p></table:table-cell><table:table-cell table:style-name="Tableau1.A1" office:value-type="string"><text:p text:style-name="P4">Avril</text:p></table:table-cell><table:table-cell table:style-name="Tableau1.A1" office:value-type="string"><text:p text:style-name="P4">Mai</text:p></table:table-cell><table:table-cell table:style-name="Tableau1.J1" office:value-type="string"><text:p text:style-name="P4">Juin</text:p></table:table-cell></table:table-row><table:table-row table:style-name="Tableau1.2"><table:table-cell table:style-name="Tableau1.A2" office:value-type="string"><text:p text:style-name="P7">6</text:p><text:p text:style-name="P10"/><text:p text:style-name="P16">AG 35</text:p><text:p text:style-name="P16">CESSON</text:p></table:table-cell><table:table-cell table:style-name="Tableau1.A2" office:value-type="string"><text:p text:style-name="P7">4</text:p><text:p text:style-name="P8">Course d'</text:p><text:p text:style-name="P8">Orientation <text:span text:style-name="T6">entrainement Paron</text:span></text:p></table:table-cell><table:table-cell table:style-name="Tableau1.C2" office:value-type="string"><text:p text:style-name="P7">1</text:p><text:p text:style-name="P7"/><text:p text:style-name="Standard">Vacances</text:p></table:table-cell><table:table-cell table:style-name="Tableau1.A2" office:value-type="string"><text:p text:style-name="P7">6</text:p><text:p text:style-name="P7"/><text:p text:style-name="P7"/></table:table-cell><table:table-cell table:style-name="Tableau1.E2" office:value-type="string"><text:p text:style-name="P7">3</text:p><text:p text:style-name="Standard"/><text:p text:style-name="Standard">Vacances</text:p></table:table-cell><table:table-cell table:style-name="Tableau1.A2" office:value-type="string"><text:p text:style-name="P9">7 <text:s text:c="3"/><text:span text:style-name="T12">CO <text:s text:c="7"/></text:span><text:span text:style-name="T11">finale district</text:span></text:p><text:p text:style-name="P15">Fougères</text:p><text:p text:style-name="P33"/><text:p text:style-name="P33">FUTSAL BF</text:p><text:p text:style-name="P14"><text:s/>finale <text:span text:style-name="T13">départementale</text:span></text:p></table:table-cell><table:table-cell table:style-name="Tableau1.E2" office:value-type="string"><text:p text:style-name="P21">7</text:p><text:p text:style-name="P7"/><text:p text:style-name="Standard">Vacances</text:p></table:table-cell><table:table-cell table:style-name="Tableau1.A2" office:value-type="string"><text:p text:style-name="P7">4</text:p><text:p text:style-name="P37"/><text:p text:style-name="P20">Acad CO</text:p><text:p text:style-name="P57">St Aubin</text:p></table:table-cell><table:table-cell table:style-name="Tableau1.I2" office:value-type="string"><text:p text:style-name="P7">2</text:p><text:p text:style-name="P10"/><text:p text:style-name="P10"/><text:p text:style-name="P6">Vacances</text:p></table:table-cell><table:table-cell table:style-name="Tableau1.J5" office:value-type="string"><text:p text:style-name="P7">6</text:p><text:p text:style-name="P7"/><text:p text:style-name="P8">Acad </text:p><text:p text:style-name="P8">BAD DUO</text:p><text:p text:style-name="P13">Vannes</text:p></table:table-cell></table:table-row><table:table-row table:style-name="Tableau1.3"><table:table-cell table:style-name="Tableau1.A2" office:value-type="string"><text:p text:style-name="P7">13</text:p><text:p text:style-name="P7"/><text:p text:style-name="P17">AG District</text:p></table:table-cell><table:table-cell table:style-name="Tableau1.A2" office:value-type="string"><text:p text:style-name="P23">11</text:p><text:p text:style-name="P25"/><text:p text:style-name="P45">BADMINTON <text:s/>DUO</text:p><text:p text:style-name="P44">Fougères</text:p><text:p text:style-name="P39">-FOOT BG</text:p><text:p text:style-name="P44">Beaulieu</text:p></table:table-cell><table:table-cell table:style-name="Tableau1.A2" office:value-type="string"><text:p text:style-name="P7">8</text:p><text:p text:style-name="P8">- FUTSAL + <text:span text:style-name="T4">découverte </text:span><text:span text:style-name="T5">FOOT GAELIQUE</text:span></text:p><text:p text:style-name="P13">St Aubin</text:p><text:p text:style-name="P18">- SORTIE VTT <text:span text:style-name="T3">Fougères</text:span></text:p></table:table-cell><table:table-cell table:style-name="Tableau1.A2" office:value-type="string"><text:p text:style-name="P7">13</text:p><text:p text:style-name="P7"/><text:p text:style-name="P8">Cross acad Plouay</text:p></table:table-cell><table:table-cell table:style-name="Tableau1.A2" office:value-type="string"><text:p text:style-name="P7">10</text:p><text:p text:style-name="P8">FUTSAL BG</text:p><text:p text:style-name="P8">½ finale</text:p><text:p text:style-name="P30">Janzé</text:p><text:p text:style-name="P8">C.O. <text:span text:style-name="T3">entrainement</text:span></text:p></table:table-cell><table:table-cell table:style-name="Tableau1.A2" office:value-type="string"><text:p text:style-name="P21">14</text:p><text:p text:style-name="P33"/><text:p text:style-name="P33">FUTSAL MG</text:p><text:p text:style-name="P22"><text:s/>finale <text:span text:style-name="T13">départementale</text:span></text:p></table:table-cell><table:table-cell table:style-name="Tableau1.A2" office:value-type="string"><text:p text:style-name="P21">14</text:p><text:p text:style-name="P32">BAD DUO /TT</text:p><text:p text:style-name="P11">St Brice</text:p><text:p text:style-name="P11">Tremblay</text:p><text:p text:style-name="P11"/><text:p text:style-name="P11"><text:span text:style-name="T7">FOOT </text:span><text:span text:style-name="T15">Finale </text:span><text:span text:style-name="T14">Départementale</text:span></text:p></table:table-cell><table:table-cell table:style-name="Tableau1.H3" office:value-type="string"><text:p text:style-name="P7">11</text:p><text:p text:style-name="P34">FOOT à 7 et FOOT GAELIQUE</text:p><text:p text:style-name="P13">Stade Berthelot Fougères</text:p></table:table-cell><table:table-cell table:style-name="Tableau1.I2" office:value-type="string"><text:p text:style-name="P7">9</text:p><text:p text:style-name="P26"><text:s/></text:p><text:p text:style-name="P26"/><text:p text:style-name="P26">Vacances</text:p></table:table-cell><table:table-cell table:style-name="Tableau1.J5" office:value-type="string"><text:p text:style-name="P23">13</text:p><text:p text:style-name="P24">Breizh foot</text:p><text:p text:style-name="P11">Dinard</text:p><text:p text:style-name="P24"><text:s/></text:p><text:p text:style-name="P24">FETE des AS du district</text:p><text:p text:style-name="P11">Fougères</text:p></table:table-cell></table:table-row><table:table-row table:style-name="Tableau1.2"><table:table-cell table:style-name="Tableau1.A2" office:value-type="string"><text:p text:style-name="P7">20</text:p><text:p text:style-name="P7">BEACH DINARD</text:p><text:p text:style-name="P7"/></table:table-cell><table:table-cell table:style-name="Tableau1.A2" office:value-type="string"><text:p text:style-name="P21">18</text:p><text:p text:style-name="P7"/><text:p text:style-name="P8">Course d'</text:p><text:p text:style-name="P8">Orientation (initiation)</text:p><text:p text:style-name="P30">St Aubin</text:p></table:table-cell><table:table-cell table:style-name="Tableau1.A2" office:value-type="string"><text:p text:style-name="P7">15</text:p><text:p text:style-name="P7"/><text:p text:style-name="P8">Cross 35</text:p><text:p text:style-name="P27">Noyal Chatillon</text:p></table:table-cell><table:table-cell table:style-name="Tableau1.A2" office:value-type="string"><text:p text:style-name="P7">20</text:p><text:p text:style-name="P60">TENNIS DE TABLE DUO</text:p><text:p text:style-name="P43">Chartres</text:p><text:p text:style-name="P40">SORTIE BOWLING</text:p></table:table-cell><table:table-cell table:style-name="Tableau1.A2" office:value-type="string"><text:p text:style-name="P7">17</text:p><text:p text:style-name="P59">BAD DUO/TT</text:p><text:p text:style-name="P11">St Brice</text:p><text:p text:style-name="P11">Tremblay</text:p><text:p text:style-name="P34">FUTSAL MG</text:p><text:p text:style-name="P8">½ finale</text:p><text:p text:style-name="P31">Rennes</text:p></table:table-cell><table:table-cell table:style-name="Tableau1.H3" office:value-type="string"><text:p text:style-name="P24">21 <text:s text:c="2"/>FOOT <text:s text:c="6"/>BG/MG </text:p><text:p text:style-name="P24">½ finale </text:p><text:p text:style-name="P24"/><text:p text:style-name="P24">SORTIE PATINOIRE</text:p></table:table-cell><table:table-cell table:style-name="Tableau1.A2" office:value-type="string"><text:p text:style-name="P7">21 <text:span text:style-name="T16">CO 35</text:span></text:p><text:p text:style-name="P11">Fougères</text:p><text:p text:style-name="P11"/><text:p text:style-name="P41">-TT <text:span text:style-name="T2">départemental / duo </text:span></text:p><text:p text:style-name="P61">Chartres</text:p></table:table-cell><table:table-cell table:style-name="Tableau1.H3" office:value-type="string"><text:p text:style-name="P23">18</text:p><text:p text:style-name="P36">BAD DUO</text:p><text:p text:style-name="P12">Tremblay</text:p><text:p text:style-name="P12"/><text:p text:style-name="P46">TT <text:span text:style-name="T2">départemental /indiv</text:span><text:span text:style-name="T3"> </text:span></text:p><text:p text:style-name="P62">Chartres</text:p></table:table-cell><table:table-cell table:style-name="Tableau1.A2" office:value-type="string"><text:p text:style-name="P7">16</text:p><text:p text:style-name="P18">BAD</text:p><text:p text:style-name="P18">DUO 35</text:p><text:p text:style-name="P13">Janzé</text:p></table:table-cell><table:table-cell table:style-name="Tableau1.J5" office:value-type="string"><text:p text:style-name="P7">20</text:p><text:p text:style-name="P7"/><text:p text:style-name="P8">RAID VERT</text:p><text:p text:style-name="P13">Fougères</text:p></table:table-cell></table:table-row><table:table-row table:style-name="Tableau1.2"><table:table-cell table:style-name="Tableau1.A2" office:value-type="string"><text:p text:style-name="P23">27</text:p><text:p text:style-name="P23"/><text:p text:style-name="P35">JNSS</text:p></table:table-cell><table:table-cell table:style-name="Tableau1.C2" office:value-type="string"><text:p text:style-name="P23">25</text:p><text:p text:style-name="P23"/><text:p text:style-name="Standard">Vacances</text:p></table:table-cell><table:table-cell table:style-name="Tableau1.A2" office:value-type="string"><text:p text:style-name="P7">22</text:p><text:p text:style-name="P7"/><text:p text:style-name="P23">MINI RAID</text:p><text:p text:style-name="P7"/><text:p text:style-name="P23">Fougeres</text:p></table:table-cell><table:table-cell table:style-name="Tableau1.C2" office:value-type="string"><text:p text:style-name="P23">27</text:p><text:p text:style-name="P23"/><text:p text:style-name="Standard">Vacances</text:p></table:table-cell><table:table-cell table:style-name="Tableau1.A2" office:value-type="string"><text:p text:style-name="P7">24 <text:s text:c="2"/><text:span text:style-name="T8">TT </text:span><text:span text:style-name="T9">départemental / équipe</text:span></text:p><text:p text:style-name="P43">Cesson</text:p><text:p text:style-name="P34">FUTSAL BG finale <text:span text:style-name="T1">départementale</text:span></text:p><text:p text:style-name="P30"/></table:table-cell><table:table-cell table:style-name="Tableau1.C2" office:value-type="string"><text:p text:style-name="P7">28</text:p><text:p text:style-name="P7"/><text:p text:style-name="Standard">Vacances</text:p></table:table-cell><table:table-cell table:style-name="Tableau1.A2" office:value-type="string"><text:p text:style-name="P7">28</text:p><text:p text:style-name="P32"><text:s/><text:span text:style-name="T10">BAD / équipe </text:span><text:span text:style-name="T13">departemenale</text:span></text:p><text:p text:style-name="P11">Mordelles</text:p><text:p text:style-name="P19"/><text:p text:style-name="P19">C.O.</text:p><text:p text:style-name="P28">entrainement</text:p></table:table-cell><table:table-cell table:style-name="Tableau1.H5" office:value-type="string"><text:p text:style-name="P7">25</text:p><text:p text:style-name="P48"/><text:p text:style-name="Standard"/><text:p text:style-name="P50"/></table:table-cell><table:table-cell table:style-name="Tableau1.A2" office:value-type="string"><text:p text:style-name="P7">23</text:p><text:p text:style-name="P19"/><text:p text:style-name="P19">SORTIE VTT</text:p><text:p text:style-name="P11">Fougères</text:p></table:table-cell><table:table-cell table:style-name="Tableau1.J5" office:value-type="string"><text:p text:style-name="P7">27</text:p></table:table-cell></table:table-row><table:table-row table:style-name="Tableau1.2"><table:table-cell table:style-name="Tableau1.A6" table:number-columns-spanned="2" office:value-type="string"><text:p text:style-name="P52"/></table:table-cell><table:covered-table-cell/><table:table-cell table:style-name="Tableau1.A2" office:value-type="string"><text:p text:style-name="P7">29 </text:p><text:p text:style-name="P47">- FUTSAL</text:p><text:p text:style-name="P42">finale district </text:p><text:p text:style-name="P42">Fougères</text:p><text:p text:style-name="P38">-TENNIS DE TABLE <text:span text:style-name="T3">INDIV. Chartres</text:span></text:p></table:table-cell><table:table-cell table:style-name="Tableau1.D6" office:value-type="string"><text:p text:style-name="P51"/></table:table-cell><table:table-cell table:style-name="Tableau1.A2" office:value-type="string"><text:p text:style-name="P7">31</text:p><text:p text:style-name="P7">FUTSAL MF</text:p><text:p text:style-name="P8"><text:s/>finale <text:span text:style-name="T1">départementale</text:span></text:p><text:p text:style-name="P29">Mordelles</text:p></table:table-cell><table:table-cell table:style-name="Tableau1.F6" table:number-columns-spanned="3" office:value-type="string"><text:p text:style-name="P54">Rappel : </text:p><text:p text:style-name="P54">-BG / MG : benjamins/minimes garçons </text:p><text:p text:style-name="P52">-BF/MF : benjamines/minimes filles</text:p><text:p text:style-name="P52">-Bad : badminton</text:p><text:p text:style-name="P52">-TT : tennis de table</text:p><text:p text:style-name="P52">- C.O. : course d'orientation</text:p></table:table-cell><table:covered-table-cell/><table:covered-table-cell/><table:table-cell table:style-name="Tableau1.A2" office:value-type="string"><text:p text:style-name="P7">30</text:p><text:p text:style-name="P7"/></table:table-cell><table:table-cell table:style-name="Tableau1.J6" office:value-type="string"><text:p text:style-name="P53"/></table:table-cell></table:table-row></table:table><text:p text:style-name="Standard"><text:s/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2pt" style:font-size-asian="12pt" style:font-size-complex="12pt" style:language-complex="ar" style:country-complex="SA"/>
    </style:style>
    <style:style style:name="Pied_20_de_20_page_20_Car" style:display-name="Pied de page Car" style:family="text">
      <style:text-properties fo:font-size="12pt" style:font-size-asian="12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cm" fo:margin-bottom="0.469cm" fo:margin-left="0.9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E 2005 - 2006</dc:title>
    <meta:initial-creator>UNSS2</meta:initial-creator>
    <meta:creation-date>2017-08-28T12:05:00</meta:creation-date>
    <dc:date>2017-11-06T08:36:48</dc:date>
    <meta:print-date>2017-06-22T08:29:00</meta:print-date>
    <meta:editing-cycles>14</meta:editing-cycles>
    <meta:editing-duration>PT23H50M12S</meta:editing-duration>
    <meta:generator>LibreOffice/5.0.5.2$Windows_x86 LibreOffice_project/55b006a02d247b5f7215fc6ea0fde844b30035b3</meta:generator>
    <dc:creator>virginie petit</dc:creator>
    <meta:document-statistic meta:table-count="1" meta:image-count="0" meta:object-count="0" meta:page-count="1" meta:paragraph-count="158" meta:word-count="291" meta:character-count="1629" meta:non-whitespace-character-count="1427"/>
  </office:meta>
</office:document-meta>
</file>