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officeooo:paragraph-rsid="00067d25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officeooo:rsid="00067d25" officeooo:paragraph-rsid="00067d25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font-size="18pt" officeooo:rsid="00078978" officeooo:paragraph-rsid="00078978" style:font-size-asian="18pt" style:font-size-complex="18pt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officeooo:rsid="00067d2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lanning AS FUTSAL</text:span> Numéro <text:span text:style-name="T3">5</text:span></text:p>
      <text:p text:style-name="P4"/>
      <text:p text:style-name="P4"><text:span text:style-name="T1">Entrainements</text:span> 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undi 1<text:span text:style-name="T3">4 mai</text:span></text:p>
          </table:table-cell>
          <table:table-cell table:style-name="Tableau1.B1" office:value-type="string">
            <text:p text:style-name="P3">Absent Jury CAP EPS</text:p>
          </table:table-cell>
        </table:table-row>
        <table:table-row>
          <table:table-cell table:style-name="Tableau1.A2" office:value-type="string">
            <text:p text:style-name="P1">Mardi 1<text:span text:style-name="T3">5 mai</text:span></text:p>
          </table:table-cell>
          <table:table-cell table:style-name="Tableau1.B2" office:value-type="string">
            <text:p text:style-name="P1">4ème<text:span text:style-name="T3">s</text:span> – 3ème<text:span text:style-name="T3">s Filles et </text:span>Garçons</text:p>
          </table:table-cell>
        </table:table-row>
        <table:table-row>
          <table:table-cell table:style-name="Tableau1.A2" office:value-type="string">
            <text:p text:style-name="P1">Lundi <text:span text:style-name="T3">21 mai</text:span></text:p>
          </table:table-cell>
          <table:table-cell table:style-name="Tableau1.B2" office:value-type="string">
            <text:p text:style-name="P3">Férié</text:p>
          </table:table-cell>
        </table:table-row>
        <table:table-row>
          <table:table-cell table:style-name="Tableau1.A2" office:value-type="string">
            <text:p text:style-name="P1">Mardi 2<text:span text:style-name="T3">2 mai</text:span></text:p>
          </table:table-cell>
          <table:table-cell table:style-name="Tableau1.B2" office:value-type="string">
            <text:p text:style-name="P9">Absent</text:p>
          </table:table-cell>
        </table:table-row>
        <table:table-row>
          <table:table-cell table:style-name="Tableau1.A2" office:value-type="string">
            <text:p text:style-name="P1">Lundi 2<text:span text:style-name="T3">8 mai</text:span></text:p>
          </table:table-cell>
          <table:table-cell table:style-name="Tableau1.B2" office:value-type="string">
            <text:p text:style-name="P2">6ème<text:span text:style-name="T3">s -</text:span> 5ème<text:span text:style-name="T3">s Filles et Garçons</text:span></text:p>
          </table:table-cell>
        </table:table-row>
        <table:table-row>
          <table:table-cell table:style-name="Tableau1.A2" office:value-type="string">
            <text:p text:style-name="P1">Mardi 2<text:span text:style-name="T3">9 mai</text:span></text:p>
          </table:table-cell>
          <table:table-cell table:style-name="Tableau1.B2" office:value-type="string">
            <text:p text:style-name="P2">4ème<text:span text:style-name="T3">s</text:span> – 3ème<text:span text:style-name="T3">s Filles et </text:span>Garçons</text:p>
          </table:table-cell>
        </table:table-row>
        <table:table-row>
          <table:table-cell table:style-name="Tableau1.A2" office:value-type="string">
            <text:p text:style-name="P1">Lundi <text:span text:style-name="T3">4 juin</text:span></text:p>
          </table:table-cell>
          <table:table-cell table:style-name="Tableau1.B2" office:value-type="string">
            <text:p text:style-name="P2">6ème<text:span text:style-name="T3">s -</text:span> 5ème<text:span text:style-name="T3">s Filles et Garçons</text:span></text:p>
          </table:table-cell>
        </table:table-row>
        <table:table-row>
          <table:table-cell table:style-name="Tableau1.A2" office:value-type="string">
            <text:p text:style-name="P1">Mardi <text:span text:style-name="T3">5 juin</text:span></text:p>
          </table:table-cell>
          <table:table-cell table:style-name="Tableau1.B2" office:value-type="string">
            <text:p text:style-name="P2">4ème<text:span text:style-name="T3">s</text:span> – 3ème<text:span text:style-name="T3">s Filles et </text:span>Garçons</text:p>
          </table:table-cell>
        </table:table-row>
        <table:table-row>
          <table:table-cell table:style-name="Tableau1.A2" office:value-type="string">
            <text:p text:style-name="P1">Lundi <text:span text:style-name="T3">11 juin</text:span></text:p>
          </table:table-cell>
          <table:table-cell table:style-name="Tableau1.B2" office:value-type="string">
            <text:p text:style-name="P2">6ème<text:span text:style-name="T3">s -</text:span> 5ème<text:span text:style-name="T3">s Filles et Garçons</text:span></text:p>
          </table:table-cell>
        </table:table-row>
        <table:table-row>
          <table:table-cell table:style-name="Tableau1.A2" office:value-type="string">
            <text:p text:style-name="P1">Mardi <text:span text:style-name="T3">12 juin</text:span></text:p>
          </table:table-cell>
          <table:table-cell table:style-name="Tableau1.B2" office:value-type="string">
            <text:p text:style-name="P2">4ème<text:span text:style-name="T3">s</text:span> – 3ème<text:span text:style-name="T3">s Filles et </text:span>Garçons</text:p>
          </table:table-cell>
        </table:table-row>
        <table:table-row>
          <table:table-cell table:style-name="Tableau1.A2" office:value-type="string">
            <text:p text:style-name="P1">Lundi <text:span text:style-name="T3">18 juin</text:span></text:p>
          </table:table-cell>
          <table:table-cell table:style-name="Tableau1.B2" office:value-type="string">
            <text:p text:style-name="P2">6ème<text:span text:style-name="T3">s -</text:span> 5ème<text:span text:style-name="T3">s Filles et Garçons</text:span></text:p>
          </table:table-cell>
        </table:table-row>
        <table:table-row>
          <table:table-cell table:style-name="Tableau1.A2" office:value-type="string">
            <text:p text:style-name="P1">Mardi <text:span text:style-name="T3">19 juin</text:span></text:p>
          </table:table-cell>
          <table:table-cell table:style-name="Tableau1.B2" office:value-type="string">
            <text:p text:style-name="P3">Absent (Accompagnateur Auvergne)</text:p>
          </table:table-cell>
        </table:table-row>
        <table:table-row>
          <table:table-cell table:style-name="Tableau1.A2" office:value-type="string">
            <text:p text:style-name="P1">Lundi <text:span text:style-name="T3">25 juin</text:span></text:p>
          </table:table-cell>
          <table:table-cell table:style-name="Tableau1.B2" office:value-type="string">
            <text:p text:style-name="P1"><text:span text:style-name="T3">Absent </text:span>PSC1</text:p>
          </table:table-cell>
        </table:table-row>
        <table:table-row>
          <table:table-cell table:style-name="Tableau1.A2" office:value-type="string">
            <text:p text:style-name="P1">Mardi <text:span text:style-name="T3">26 juin</text:span></text:p>
          </table:table-cell>
          <table:table-cell table:style-name="Tableau1.B2" office:value-type="string">
            <text:p text:style-name="P1"><text:span text:style-name="T3">Absent </text:span>PSC1</text:p>
          </table:table-cell>
        </table:table-row>
      </table:table>
      <text:p text:style-name="P4"/>
      <text:p text:style-name="P4"/>
      <text:p text:style-name="P4"/>
      <text:p text:style-name="P6">Rencontres </text:p>
      <text:p text:style-name="P4"/>
      <text:list xml:id="list581158114222235654" text:style-name="L1">
        <text:list-item>
          <text:p text:style-name="P7">mercredi <text:span text:style-name="T3">13 juin</text:span> : F<text:span text:style-name="T3">ête des AS</text:span></text:p>
          <text:p text:style-name="P7"/>
        </text:list-item>
        <text:list-item>
          <text:p text:style-name="P7"><text:span text:style-name="T3">mercredi</text:span> <text:span text:style-name="T3">20 juin : RAID Vert</text:span></text:p>
        </text:list-item>
      </text:list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5:20:37.766000000</meta:creation-date>
    <dc:date>2018-04-19T13:42:26.483000000</dc:date>
    <meta:editing-duration>PT1H3M39S</meta:editing-duration>
    <meta:editing-cycles>4</meta:editing-cycles>
    <meta:generator>LibreOffice/5.0.5.2$Windows_x86 LibreOffice_project/55b006a02d247b5f7215fc6ea0fde844b30035b3</meta:generator>
    <meta:print-date>2018-02-12T11:38:19.12</meta:print-date>
    <meta:document-statistic meta:table-count="1" meta:image-count="0" meta:object-count="0" meta:page-count="1" meta:paragraph-count="34" meta:word-count="122" meta:character-count="619" meta:non-whitespace-character-count="527"/>
  </office:meta>
</office:document-meta>
</file>