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009cm" table:align="left" style:writing-mode="lr-tb"/>
    </style:style>
    <style:style style:name="Tableau1.A" style:family="table-column">
      <style:table-column-properties style:column-width="2.69cm"/>
    </style:style>
    <style:style style:name="Tableau1.B" style:family="table-column">
      <style:table-column-properties style:column-width="2.699cm"/>
    </style:style>
    <style:style style:name="Tableau1.C" style:family="table-column">
      <style:table-column-properties style:column-width="2.697cm"/>
    </style:style>
    <style:style style:name="Tableau1.D" style:family="table-column">
      <style:table-column-properties style:column-width="2.605cm"/>
    </style:style>
    <style:style style:name="Tableau1.E" style:family="table-column">
      <style:table-column-properties style:column-width="2.785cm"/>
    </style:style>
    <style:style style:name="Tableau1.G" style:family="table-column">
      <style:table-column-properties style:column-width="2.701cm"/>
    </style:style>
    <style:style style:name="Tableau1.H" style:family="table-column">
      <style:table-column-properties style:column-width="2.693cm"/>
    </style:style>
    <style:style style:name="Tableau1.J" style:family="table-column">
      <style:table-column-properties style:column-width="2.746cm"/>
    </style:style>
    <style:style style:name="Tableau1.1" style:family="table-row">
      <style:table-row-properties style:min-row-height="0.98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3.815cm" fo:keep-together="always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2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3.083cm" fo:keep-together="always"/>
    </style:style>
    <style:style style:name="Tableau1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J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color="#000000" fo:font-weight="bold" style:font-weight-asian="bold"/>
    </style:style>
    <style:style style:name="P3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officeooo:rsid="000c7fbd" officeooo:paragraph-rsid="000c7fb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6" style:family="paragraph" style:parent-style-name="Standard">
      <style:text-properties fo:color="#000000" style:font-name="Calibri" fo:font-weight="bold" style:font-weight-asian="bold" style:font-name-complex="Calibri"/>
    </style:style>
    <style:style style:name="P7" style:family="paragraph" style:parent-style-name="Standard">
      <style:paragraph-properties style:snap-to-layout-grid="false"/>
      <style:text-properties fo:color="#000000" style:font-name="Calibri" fo:font-weight="bold" style:font-weight-asian="bold" style:font-name-complex="Calibri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"/>
    </style:style>
    <style:style style:name="P9" style:family="paragraph" style:parent-style-name="Standard">
      <style:paragraph-properties fo:text-align="start" style:justify-single-word="false"/>
      <style:text-properties fo:color="#000000" style:font-name="Calibri" fo:font-weight="bold" style:font-weight-asian="bold" style:font-name-complex="Calibri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weight="bold" officeooo:rsid="000d9fef" officeooo:paragraph-rsid="000d9fef" style:font-weight-asian="bold" style:font-name-complex="Calibri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weight="bold" officeooo:rsid="000d9fef" officeooo:paragraph-rsid="000d9fef" fo:background-color="#dddddd" style:font-weight-asian="bold" style:font-name-complex="Calibri"/>
    </style:style>
    <style:style style:name="P12" style:family="paragraph" style:parent-style-name="Standard">
      <style:text-properties fo:color="#000000" style:font-name="Calibri" fo:language="en" fo:country="US" fo:font-weight="bold" style:font-weight-asian="bold" style:font-name-complex="Calibri"/>
    </style:style>
    <style:style style:name="P13" style:family="paragraph" style:parent-style-name="Standard">
      <style:paragraph-properties style:snap-to-layout-grid="false"/>
      <style:text-properties fo:color="#000000" style:font-name="Calibri" fo:language="en" fo:country="US" fo:font-weight="bold" style:font-weight-asian="bold" style:font-name-complex="Calibri"/>
    </style:style>
    <style:style style:name="P14" style:family="paragraph" style:parent-style-name="Standard">
      <style:paragraph-properties fo:text-align="center" style:justify-single-word="false"/>
      <style:text-properties fo:color="#000000" style:font-name="Calibri" fo:language="en" fo:country="US" fo:font-weight="bold" style:font-weight-asian="bold" style:font-name-complex="Calibri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" fo:language="en" fo:country="US" fo:font-weight="bold" officeooo:rsid="000c7fbd" officeooo:paragraph-rsid="000c7fbd" style:font-weight-asian="bold" style:font-name-complex="Calibri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language="en" fo:country="US" fo:font-weight="bold" officeooo:rsid="000c7fbd" officeooo:paragraph-rsid="000c7fbd" fo:background-color="#dddddd" style:font-weight-asian="bold" style:font-name-complex="Calibri"/>
    </style:style>
    <style:style style:name="P17" style:family="paragraph" style:parent-style-name="Standard">
      <style:text-properties fo:color="#000000" style:font-name="Calibri" fo:language="en" fo:country="GB" fo:font-weight="bold" style:font-weight-asian="bold" style:font-name-complex="Calibri"/>
    </style:style>
    <style:style style:name="P18" style:family="paragraph" style:parent-style-name="Standard">
      <style:paragraph-properties fo:text-align="center" style:justify-single-word="false"/>
      <style:text-properties fo:color="#000000" style:font-name="Calibri" fo:language="en" fo:country="GB" fo:font-weight="bold" style:font-weight-asian="bold" style:font-name-complex="Calibri"/>
    </style:style>
    <style:style style:name="P19" style:family="paragraph" style:parent-style-name="Standard">
      <style:paragraph-properties fo:text-align="start" style:justify-single-word="false"/>
      <style:text-properties fo:color="#000000" style:font-name="Calibri" fo:language="en" fo:country="GB" fo:font-weight="bold" style:font-weight-asian="bold" style:font-name-complex="Calibri"/>
    </style:style>
    <style:style style:name="P20" style:family="paragraph" style:parent-style-name="Standard">
      <style:paragraph-properties fo:text-align="center" style:justify-single-word="false"/>
      <style:text-properties fo:color="#000000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Calibri" fo:font-size="10pt" fo:language="en" fo:country="GB" fo:font-weight="normal" style:font-size-asian="10pt" style:font-weight-asian="normal" style:font-name-complex="Calibri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Calibri" fo:font-size="10pt" fo:language="en" fo:country="US" fo:font-weight="normal" style:font-size-asian="10pt" style:font-weight-asian="normal" style:font-name-complex="Calibri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24" style:family="paragraph" style:parent-style-name="Standard">
      <style:text-properties fo:color="#000000" style:font-name="Calibri" fo:font-size="9pt" fo:font-weight="bold" style:font-size-asian="9pt" style:font-weight-asian="bold" style:font-name-complex="Calibri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Calibri" fo:font-size="9pt" fo:font-weight="bold" style:font-size-asian="9pt" style:font-weight-asian="bold" style:font-name-complex="Calibri" style:font-size-complex="9pt"/>
    </style:style>
    <style:style style:name="P26" style:family="paragraph" style:parent-style-name="Standard">
      <style:paragraph-properties fo:text-align="center" style:justify-single-word="false"/>
      <style:text-properties fo:color="#000000"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Calibri" fo:font-size="9pt" fo:font-weight="normal" officeooo:rsid="000f2f77" officeooo:paragraph-rsid="000f2f77" style:font-size-asian="9pt" style:font-weight-asian="normal" style:font-name-complex="Calibri" style:font-size-complex="9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Calibri" fo:font-size="9pt" fo:language="en" fo:country="US" fo:font-weight="normal" style:font-size-asian="9pt" style:font-weight-asian="normal" style:font-name-complex="Calibri" style:font-size-complex="9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Calibri" fo:font-size="11pt" fo:language="en" fo:country="GB" fo:font-weight="bold" style:font-size-asian="11pt" style:font-weight-asian="bold" style:font-name-complex="Calibri" style:font-size-complex="11pt"/>
    </style:style>
    <style:style style:name="P30" style:family="paragraph" style:parent-style-name="Standard">
      <style:paragraph-properties fo:text-align="center" style:justify-single-word="false"/>
      <style:text-properties fo:color="#000000" style:font-name="Calibri" fo:font-size="11pt" fo:language="en" fo:country="GB" fo:font-weight="bold" officeooo:paragraph-rsid="000c7fbd" style:font-size-asian="11pt" style:font-weight-asian="bold" style:font-name-complex="Calibri" style:font-size-complex="11pt"/>
    </style:style>
    <style:style style:name="P31" style:family="paragraph" style:parent-style-name="Standard">
      <style:paragraph-properties fo:text-align="center" style:justify-single-word="false"/>
      <style:text-properties fo:color="#000000" style:font-name="Calibri" fo:font-size="11pt" fo:language="en" fo:country="GB" fo:font-weight="normal" officeooo:rsid="000c7fbd" officeooo:paragraph-rsid="000c7fbd" style:font-size-asian="11pt" style:font-weight-asian="normal" style:font-name-complex="Calibri" style:font-size-complex="11pt" style:font-weight-complex="normal"/>
    </style:style>
    <style:style style:name="P32" style:family="paragraph" style:parent-style-name="Standard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Calibri" fo:font-size="11pt" fo:font-weight="bold" fo:background-color="#dddddd" style:font-size-asian="11pt" style:font-weight-asian="bold" style:font-name-complex="Calibri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style:font-name="Calibri" fo:font-size="11pt" fo:language="en" fo:country="US" fo:font-weight="bold" style:font-size-asian="11pt" style:font-weight-asian="bold" style:font-name-complex="Calibri" style:font-size-complex="11pt"/>
    </style:style>
    <style:style style:name="P38" style:family="paragraph" style:parent-style-name="Standard">
      <style:text-properties fo:color="#000000" style:font-name="Calibri" fo:font-size="10.5pt" fo:font-weight="normal" style:font-size-asian="10.5pt" style:font-weight-asian="normal" style:font-name-complex="Calibri" style:font-size-complex="10.5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style:font-name="Calibri" fo:font-size="10.5pt" fo:font-weight="normal" style:font-size-asian="10.5pt" style:font-weight-asian="normal" style:font-name-complex="Calibri" style:font-size-complex="10.5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style:font-name="Calibri" fo:font-size="10.5pt" fo:font-weight="normal" officeooo:paragraph-rsid="000f2f77" style:font-size-asian="10.5pt" style:font-weight-asian="normal" style:font-name-complex="Calibri" style:font-size-complex="10.5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style:font-name="Calibri" fo:font-size="10.5pt" fo:language="en" fo:country="US" fo:font-weight="bold" style:font-size-asian="10.5pt" style:font-weight-asian="bold" style:font-name-complex="Calibri" style:font-size-complex="10.5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P43" style:family="paragraph" style:parent-style-name="Standard">
      <style:paragraph-properties fo:text-align="center" style:justify-single-word="false"/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00" style:font-name="Calibri" fo:font-size="12pt" fo:font-weight="bold" officeooo:paragraph-rsid="000d9fef" style:font-size-asian="12pt" style:font-weight-asian="bold" style:font-name-complex="Calibri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style:font-name="Calibri" fo:font-size="12pt" fo:font-weight="bold" officeooo:rsid="000d9fef" officeooo:paragraph-rsid="000d9fef" style:font-size-asian="12pt" style:font-weight-asian="bold" style:font-name-complex="Calibri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style:font-name="Calibri" fo:font-size="12pt" fo:language="en" fo:country="GB" fo:font-weight="bold" style:font-size-asian="12pt" style:font-weight-asian="bold" style:font-name-complex="Calibri" style:font-size-complex="12pt"/>
    </style:style>
    <style:style style:name="P47" style:family="paragraph" style:parent-style-name="Standard">
      <style:paragraph-properties fo:text-align="center" style:justify-single-word="false"/>
      <style:text-properties fo:color="#000000" style:font-name="Calibri" fo:font-size="12pt" fo:language="en" fo:country="US" fo:font-weight="bold" style:font-size-asian="12pt" style:font-weight-asian="bold" style:font-name-complex="Calibri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0" style:font-name="Calibri" fo:font-size="12pt" fo:language="en" fo:country="US" fo:font-weight="bold" officeooo:rsid="000d9fef" officeooo:paragraph-rsid="000d9fef" style:font-size-asian="12pt" style:font-weight-asian="bold" style:font-name-complex="Calibri" style:font-size-complex="12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0" style:font-name="Calibri" fo:font-size="11.5pt" fo:font-weight="bold" style:font-size-asian="11.5pt" style:font-weight-asian="bold" style:font-name-complex="Calibri" style:font-size-complex="11.5pt"/>
    </style:style>
    <style:style style:name="P50" style:family="paragraph" style:parent-style-name="Standard">
      <style:paragraph-properties fo:text-align="center" style:justify-single-word="false"/>
      <style:text-properties fo:color="#000000" style:font-name="Calibri" fo:font-size="11.5pt" fo:font-weight="bold" officeooo:paragraph-rsid="000f2f77" style:font-size-asian="11.5pt" style:font-weight-asian="bold" style:font-name-complex="Calibri" style:font-size-complex="11.5pt"/>
    </style:style>
    <style:style style:name="P51" style:family="paragraph" style:parent-style-name="Standard">
      <style:paragraph-properties fo:text-align="center" style:justify-single-word="false"/>
      <style:text-properties fo:color="#000000" style:font-name="Calibri" fo:font-size="6pt" fo:font-weight="bold" style:font-size-asian="5.25pt" style:font-weight-asian="bold" style:font-name-complex="Calibri" style:font-size-complex="6pt" style:font-weight-complex="bold"/>
    </style:style>
    <style:style style:name="P52" style:family="paragraph" style:parent-style-name="Standard">
      <style:text-properties fo:color="#000000" fo:language="en" fo:country="US" fo:font-weight="bold" style:font-weight-asian="bold"/>
    </style:style>
    <style:style style:name="P53" style:family="paragraph" style:parent-style-name="Standard">
      <style:paragraph-properties fo:text-align="center" style:justify-single-word="false"/>
      <style:text-properties fo:color="#000000" fo:font-size="10.5pt" fo:font-weight="normal" officeooo:rsid="000c7fbd" officeooo:paragraph-rsid="000c7fbd" style:font-size-asian="10.5pt" style:font-weight-asian="normal" style:font-size-complex="10.5pt" style:font-weight-complex="normal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" fo:font-weight="bold" style:font-weight-asian="bold" style:font-name-complex="Calibri"/>
    </style:style>
    <style:style style:name="P55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56" style:family="paragraph" style:parent-style-name="Standard" style:master-page-name="Standard">
      <style:paragraph-properties style:page-number="auto">
        <style:tab-stops>
          <style:tab-stop style:position="1.764cm"/>
        </style:tab-stops>
      </style:paragraph-properties>
      <style:text-properties fo:font-size="14pt" officeooo:paragraph-rsid="000f4898" style:font-size-asian="14pt" style:font-size-complex="14pt"/>
    </style:style>
    <style:style style:name="P57" style:family="paragraph" style:parent-style-name="Standard" style:master-page-name="Standard">
      <style:paragraph-properties style:page-number="auto"/>
      <style:text-properties fo:color="#000000" fo:font-size="14pt" fo:font-weight="bold" officeooo:paragraph-rsid="000f4898" style:font-size-asian="14pt" style:font-weight-asian="bold" style:font-size-complex="14pt"/>
    </style:style>
    <style:style style:name="P58" style:family="paragraph" style:parent-style-name="Standard">
      <style:paragraph-properties fo:text-align="center" style:justify-single-word="false"/>
      <style:text-properties fo:color="#000000" style:font-name="Calibri" fo:font-size="12pt" fo:language="en" fo:country="US" fo:font-weight="bold" officeooo:rsid="000c7fbd" officeooo:paragraph-rsid="000c7fbd" style:font-size-asian="12pt" style:font-weight-asian="bold" style:font-name-complex="Calibri" style:font-size-complex="12pt"/>
    </style:style>
    <style:style style:name="P59" style:family="paragraph" style:parent-style-name="Standard">
      <style:paragraph-properties fo:text-align="center" style:justify-single-word="false"/>
      <style:text-properties fo:color="#000000" style:font-name="Calibri" fo:font-size="12pt" fo:language="en" fo:country="US" fo:font-weight="bold" style:font-size-asian="12pt" style:font-weight-asian="bold" style:font-name-complex="Calibri" style:font-size-complex="12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0000" style:font-name="Calibri" fo:font-size="11pt" fo:language="en" fo:country="GB" fo:font-weight="normal" style:font-size-asian="11pt" style:font-weight-asian="normal" style:font-name-complex="Calibri" style:font-size-complex="11pt" style:font-weight-complex="normal"/>
    </style:style>
    <style:style style:name="P61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font-size="10.5pt" fo:font-weight="normal" officeooo:rsid="000c7fbd" style:font-size-asian="10.5pt" style:font-weight-asian="normal" style:font-size-complex="10.5pt" style:font-weight-complex="normal"/>
    </style:style>
    <style:style style:name="T5" style:family="text">
      <style:text-properties fo:font-size="10.5pt" fo:font-weight="normal" officeooo:rsid="000d9fef" style:font-size-asian="10.5pt" style:font-weight-asian="normal" style:font-size-complex="10.5pt" style:font-weight-complex="normal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d9fef" style:font-weight-asian="normal" style:font-weight-complex="normal"/>
    </style:style>
    <style:style style:name="T9" style:family="text">
      <style:text-properties fo:language="en" fo:country="GB"/>
    </style:style>
    <style:style style:name="T10" style:family="text">
      <style:text-properties fo:language="en" fo:country="GB" officeooo:rsid="000d9fef"/>
    </style:style>
    <style:style style:name="T11" style:family="text">
      <style:text-properties fo:language="en" fo:country="US"/>
    </style:style>
    <style:style style:name="T12" style:family="text">
      <style:text-properties officeooo:rsid="000c7fb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style:font-weight-complex="bold"/>
    </style:style>
    <style:style style:name="T15" style:family="text">
      <style:text-properties fo:font-size="12pt" officeooo:rsid="000d9fef" style:font-size-asian="12pt" style:font-size-complex="12pt" style:font-weight-complex="bold"/>
    </style:style>
    <style:style style:name="T16" style:family="text">
      <style:text-properties fo:font-size="12pt" officeooo:rsid="000d9fef" style:font-size-asian="12pt" style:font-size-complex="12pt"/>
    </style:style>
    <style:style style:name="T17" style:family="text">
      <style:text-properties fo:font-size="12pt" officeooo:rsid="000c7fbd" style:font-size-asian="12pt" style:font-size-complex="12pt"/>
    </style:style>
    <style:style style:name="T18" style:family="text">
      <style:text-properties fo:font-size="12pt" fo:language="en" fo:country="US" style:font-size-asian="12pt" style:font-size-complex="12pt"/>
    </style:style>
    <style:style style:name="T19" style:family="text">
      <style:text-properties fo:font-size="12pt" fo:language="en" fo:country="US" officeooo:rsid="000d9fef" style:font-size-asian="12pt" style:font-size-complex="12pt" style:font-weight-complex="bold"/>
    </style:style>
    <style:style style:name="T20" style:family="text">
      <style:text-properties fo:font-size="11.5pt" style:font-size-asian="11.5pt" style:font-size-complex="11.5pt"/>
    </style:style>
    <style:style style:name="T21" style:family="text">
      <style:text-properties officeooo:rsid="000d9fef"/>
    </style:style>
    <style:style style:name="T22" style:family="text">
      <style:text-properties officeooo:rsid="000f2f77"/>
    </style:style>
    <style:style style:name="T23" style:family="text">
      <style:text-properties officeooo:rsid="000f4898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gr1" style:family="graphic">
      <style:graphic-properties draw:stroke="solid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57"><draw:frame draw:style-name="fr1" draw:name="Cadre2" text:anchor-type="char" svg:x="0.034cm" svg:y="0.196cm" svg:width="27.746cm" svg:height="18.86cm" draw:z-index="0"><draw:text-box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B"/><table:table-column table:style-name="Tableau1.G"/><table:table-column table:style-name="Tableau1.H" table:number-columns-repeated="2"/><table:table-column table:style-name="Tableau1.J"/><table:table-row table:style-name="Tableau1.1"><table:table-cell table:style-name="Tableau1.A1" office:value-type="string"><text:p text:style-name="P1">Septembre</text:p></table:table-cell><table:table-cell table:style-name="Tableau1.A1" office:value-type="string"><text:p text:style-name="P1">Octobre</text:p></table:table-cell><table:table-cell table:style-name="Tableau1.A1" office:value-type="string"><text:p text:style-name="P1">Novembre</text:p></table:table-cell><table:table-cell table:style-name="Tableau1.A1" office:value-type="string"><text:p text:style-name="P1">Décembre</text:p></table:table-cell><table:table-cell table:style-name="Tableau1.A1" office:value-type="string"><text:p text:style-name="P1">Janvier <text:s text:c="5"/></text:p></table:table-cell><table:table-cell table:style-name="Tableau1.A1" office:value-type="string"><text:p text:style-name="P1">Février</text:p></table:table-cell><table:table-cell table:style-name="Tableau1.A1" office:value-type="string"><text:p text:style-name="P1">Mars</text:p></table:table-cell><table:table-cell table:style-name="Tableau1.A1" office:value-type="string"><text:p text:style-name="P1">Avril</text:p></table:table-cell><table:table-cell table:style-name="Tableau1.A1" office:value-type="string"><text:p text:style-name="P1">Mai</text:p></table:table-cell><table:table-cell table:style-name="Tableau1.J1" office:value-type="string"><text:p text:style-name="P1">Juin</text:p></table:table-cell></table:table-row><table:table-row table:style-name="Tableau1.2"><table:table-cell table:style-name="Tableau1.A2" office:value-type="string"><text:p text:style-name="P6">31</text:p></table:table-cell><table:table-cell table:style-name="Tableau1.A2" office:value-type="string"><text:p text:style-name="P6">3</text:p><text:p text:style-name="P8"/><text:p text:style-name="P8"/><text:p text:style-name="P8">BEACH DINARD</text:p></table:table-cell><table:table-cell table:style-name="Tableau1.C2" office:value-type="string"><text:p text:style-name="P6">7</text:p><text:p text:style-name="P37">-<text:span text:style-name="T13">FUTSAL + découverte FOOT GAELIQUE</text:span></text:p><text:p text:style-name="P22">St Aubin</text:p><text:p text:style-name="P41">-<text:span text:style-name="T13">SORTIE VTT</text:span></text:p><text:p text:style-name="P22">Fougères</text:p></table:table-cell><table:table-cell table:style-name="Tableau1.A2" office:value-type="string"><text:p text:style-name="P12">5</text:p><text:p text:style-name="P32"/><text:p text:style-name="P42">FUTSAL</text:p><text:p text:style-name="P33"><text:span text:style-name="T13">F</text:span><text:span text:style-name="T16">inale</text:span><text:span text:style-name="T13"> DISTRICT</text:span> <text:span text:style-name="T3">Foug</text:span><text:span text:style-name="T5">è</text:span><text:span text:style-name="T3">res</text:span></text:p><text:p text:style-name="P38"/></table:table-cell><table:table-cell table:style-name="Tableau1.E2" office:value-type="string"><text:p text:style-name="P2">2</text:p></table:table-cell><table:table-cell table:style-name="Tableau1.A2" office:value-type="string"><text:p text:style-name="P6">6</text:p><text:p text:style-name="P37"/><text:p text:style-name="P14"><text:span text:style-name="T13">FOOT BG </text:span><text:span text:style-name="T14">Finale </text:span><text:span text:style-name="T15">35</text:span></text:p></table:table-cell><table:table-cell table:style-name="Tableau1.C2" office:value-type="string"><text:p text:style-name="P6">6</text:p><text:p text:style-name="P37"><text:span text:style-name="T13">CO <text:s/>35</text:span> <text:span text:style-name="T3">Fougères</text:span></text:p><text:p text:style-name="P36"/><text:p text:style-name="P37"><text:span text:style-name="T14">FOOT MG Finale </text:span><text:span text:style-name="T15">35</text:span></text:p></table:table-cell><table:table-cell table:style-name="Tableau1.A2" office:value-type="string"><text:p text:style-name="P52">3</text:p><text:p text:style-name="P5"><text:span text:style-name="T13">MINI RAID</text:span><text:span text:style-name="T2"> </text:span><text:span text:style-name="T3">Foug</text:span><text:span text:style-name="T4">è</text:span><text:span text:style-name="T3">res</text:span></text:p><text:p text:style-name="P4">BAD Acad/ équipe</text:p><text:p text:style-name="P4"><text:s/><text:span text:style-name="T3">Janzé</text:span></text:p><text:p text:style-name="P4">TT Acad</text:p><text:p text:style-name="P53">Lanester</text:p></table:table-cell><table:table-cell table:style-name="Tableau1.E2" office:value-type="string"><text:p text:style-name="P7"/></table:table-cell><table:table-cell table:style-name="Tableau1.J6" office:value-type="string"><text:p text:style-name="P6">5</text:p><text:p text:style-name="P6"/><text:p text:style-name="P8"><text:s/><text:span text:style-name="T21">BAD DUO <text:s/>Acad</text:span></text:p><text:p text:style-name="P27">Finistère</text:p></table:table-cell></table:table-row><table:table-row table:style-name="Tableau1.3"><table:table-cell table:style-name="Tableau1.A2" office:value-type="string"><text:p text:style-name="P6">5</text:p><text:p text:style-name="P33"/><text:p text:style-name="P42">AG 35</text:p><text:p text:style-name="P42">LE RHEU</text:p></table:table-cell><table:table-cell table:style-name="Tableau1.A2" office:value-type="string"><text:p text:style-name="P9">10</text:p><text:p text:style-name="P42">BADMINTON DUO</text:p><text:p text:style-name="P20">Fougères</text:p><text:p text:style-name="P20"/><text:p text:style-name="P43">FOOT BF/MF</text:p><text:p text:style-name="P51"/></table:table-cell><table:table-cell table:style-name="Tableau1.A2" office:value-type="string"><text:p text:style-name="P6">14</text:p><text:p text:style-name="P42">TENNIS de TABLE</text:p><text:p text:style-name="P42">Jeunes officiels</text:p><text:p text:style-name="P26">Noyal sur Vilaine</text:p></table:table-cell><table:table-cell table:style-name="Tableau1.A2" office:value-type="string"><text:p text:style-name="P6">12</text:p><text:p text:style-name="P33"/><text:p text:style-name="P42">Cross Acad</text:p><text:p text:style-name="P39">La Mézière</text:p><text:p text:style-name="P39"/><text:p text:style-name="P39"/><text:p text:style-name="P39"/></table:table-cell><table:table-cell table:style-name="Tableau1.A2" office:value-type="string"><text:p text:style-name="P6">9</text:p></table:table-cell><table:table-cell table:style-name="Tableau1.E2" office:value-type="string"><text:p text:style-name="P6">13</text:p></table:table-cell><table:table-cell table:style-name="Tableau1.A2" office:value-type="string"><text:p text:style-name="P54"><text:span text:style-name="T10">1</text:span><text:span text:style-name="T9">3 <text:s text:c="9"/></text:span><text:span text:style-name="T13">BAD DUO</text:span></text:p><text:p text:style-name="P26">St Brice</text:p><text:p text:style-name="P43">TT/ équipe</text:p><text:p text:style-name="P26">Cesson</text:p><text:p text:style-name="P43">F<text:span text:style-name="T23">OOT</text:span> BG</text:p><text:p text:style-name="P47">Finale <text:span text:style-name="T21">35</text:span></text:p></table:table-cell><table:table-cell table:style-name="Tableau1.E2" office:value-type="string"><text:p text:style-name="P12">10</text:p></table:table-cell><table:table-cell table:style-name="Tableau1.E2" office:value-type="string"><text:p text:style-name="P6">8</text:p></table:table-cell><table:table-cell table:style-name="Tableau1.J6" office:value-type="string"><text:p text:style-name="P6">12</text:p><text:p text:style-name="P42"/><text:p text:style-name="P42">F<text:span text:style-name="T22">Ê</text:span>TE DES AS DU DISTRICT</text:p><text:p text:style-name="P25"><text:s/><text:span text:style-name="T7">Paron </text:span></text:p></table:table-cell></table:table-row><table:table-row table:style-name="Tableau1.3"><table:table-cell table:style-name="Tableau1.A2" office:value-type="string"><text:p text:style-name="P6">12</text:p><text:p text:style-name="P29"/><text:p text:style-name="P46">AG DISTRICT</text:p><text:p text:style-name="P46">FOUGERES</text:p><text:p text:style-name="P32"/></table:table-cell><table:table-cell table:style-name="Tableau1.A2" office:value-type="string"><text:p text:style-name="P19">17</text:p><text:p text:style-name="P18"><text:span text:style-name="T20">Course d'Orientation</text:span> <text:span text:style-name="T2">(initiation)</text:span></text:p><text:p text:style-name="P21">St Aubin</text:p><text:p text:style-name="P29">Master class <text:span text:style-name="T6">Combourg</text:span></text:p></table:table-cell><table:table-cell table:style-name="Tableau1.A2" office:value-type="string"><text:p text:style-name="P6">21</text:p><text:p text:style-name="P33"/><text:p text:style-name="P42">Cross 35</text:p><text:p text:style-name="P42"><text:s/>La Mézière</text:p><text:p text:style-name="P6"/></table:table-cell><table:table-cell table:style-name="Tableau1.A2" office:value-type="string"><text:p text:style-name="P6">19</text:p><text:p text:style-name="P42">-TENNIS DE TABLE individuel</text:p><text:p text:style-name="P26">Noyal sur Vilaine</text:p><text:p text:style-name="P35">-<text:span text:style-name="T13">SORTIE BOWLING</text:span></text:p></table:table-cell><table:table-cell table:style-name="Tableau1.A2" office:value-type="string"><text:p text:style-name="P12">16</text:p><text:p text:style-name="P14">-FUTSAL MF</text:p><text:p text:style-name="P8"><text:span text:style-name="T11">Finale </text:span><text:span text:style-name="T19">35</text:span></text:p><text:p text:style-name="P49">-Course d'Orientation</text:p><text:p text:style-name="P28">entrainement </text:p></table:table-cell><table:table-cell table:style-name="Tableau1.E2" office:value-type="string"><text:p text:style-name="P12">20</text:p></table:table-cell><table:table-cell table:style-name="Tableau1.A2" office:value-type="string"><text:p text:style-name="P6">20</text:p><text:p text:style-name="P6"/><text:p text:style-name="P58"/><text:p text:style-name="P58">Sortie VTT</text:p></table:table-cell><table:table-cell table:style-name="Tableau1.E2" office:value-type="string"><text:p text:style-name="P12">17</text:p></table:table-cell><table:table-cell table:style-name="Tableau1.A2" office:value-type="string"><text:p text:style-name="P6">15</text:p><text:p text:style-name="P43">-BAD DUO 35</text:p><text:p text:style-name="P23">Janz<text:span text:style-name="T22">é</text:span></text:p><text:p text:style-name="P23"/><text:p text:style-name="P45">-TT indiv 35</text:p><text:p text:style-name="P23"/></table:table-cell><table:table-cell table:style-name="Tableau1.J6" office:value-type="string"><text:p text:style-name="P6">19</text:p><text:p text:style-name="P6"/><text:p text:style-name="P8">RAID VERT</text:p><text:p text:style-name="P27">Fougères</text:p></table:table-cell></table:table-row><table:table-row table:style-name="Tableau1.3"><table:table-cell table:style-name="Tableau1.A2" office:value-type="string"><text:p text:style-name="P12">19</text:p></table:table-cell><table:table-cell table:style-name="Tableau1.E2" office:value-type="string"><text:p text:style-name="P12">24</text:p></table:table-cell><table:table-cell table:style-name="Tableau1.A2" office:value-type="string"><text:p text:style-name="P6">28</text:p><text:p text:style-name="P42">TENNIS DE TABLE individuel</text:p><text:p text:style-name="P39">Noyal sur Vilaine</text:p></table:table-cell><table:table-cell table:style-name="Tableau1.E2" office:value-type="string"><text:p text:style-name="P12">26</text:p></table:table-cell><table:table-cell table:style-name="Tableau1.A2" office:value-type="string"><text:p text:style-name="P6">23 <text:span text:style-name="T13">BAD DUO</text:span></text:p><text:p text:style-name="P20">St Brice</text:p><text:p text:style-name="P43">TT/ équipe</text:p><text:p text:style-name="P20">Cesson</text:p><text:p text:style-name="P34"><text:span text:style-name="T13">FUTSAL</text:span> BG+BF</text:p><text:p text:style-name="P43">Finale <text:s/><text:span text:style-name="T21">35</text:span></text:p></table:table-cell><table:table-cell table:style-name="Tableau1.C2" office:value-type="string"><text:p text:style-name="P6">27</text:p><text:p text:style-name="P14"><text:span text:style-name="T13">-FOOT MF Finale</text:span><text:span text:style-name="T14"> </text:span><text:span text:style-name="T15">35</text:span></text:p><text:p text:style-name="P50"/><text:p text:style-name="P50">-Course d'Orientation</text:p><text:p text:style-name="P40">entrainement</text:p></table:table-cell><table:table-cell table:style-name="Tableau1.A2" office:value-type="string"><text:p text:style-name="P17">27</text:p><text:p text:style-name="P29"><text:span text:style-name="T12">-</text:span><text:span text:style-name="T17">BAD /équipe</text:span> <text:span text:style-name="T14">35</text:span><text:span text:style-name="T7"> </text:span><text:span text:style-name="T8">J</text:span><text:span text:style-name="T7">anzé</text:span></text:p><text:p text:style-name="P60"/><text:p text:style-name="P30">-<text:span text:style-name="T13">CO </text:span><text:span text:style-name="T17">Acad</text:span></text:p><text:p text:style-name="P31">Lanester</text:p></table:table-cell><table:table-cell table:style-name="Tableau1.C2" office:value-type="string"><text:p text:style-name="P52">24</text:p><text:p text:style-name="P15"/><text:p text:style-name="P16">SORTIE PATINOIRE</text:p></table:table-cell><table:table-cell table:style-name="Tableau1.A2" office:value-type="string"><text:p text:style-name="P6">22</text:p><text:p text:style-name="P44">FOOT A 7 </text:p><text:p text:style-name="P44"><text:span text:style-name="T21">+</text:span> FOOT GAELIQUE</text:p><text:p text:style-name="P26">Stade Berthelot </text:p><text:p text:style-name="P26">Fougeres</text:p><text:p text:style-name="P24"/></table:table-cell><table:table-cell table:style-name="Tableau1.J6" office:value-type="string"><text:p text:style-name="P6">26</text:p></table:table-cell></table:table-row><table:table-row table:style-name="Tableau1.3"><table:table-cell table:style-name="Tableau1.A2" office:value-type="string"><text:p text:style-name="P6">26 <text:s text:c="4"/><text:span text:style-name="T1">JNSS</text:span></text:p><text:p text:style-name="P49"/><text:p text:style-name="P49">Course d'Orientation</text:p><text:p text:style-name="P39">entrainement Paron</text:p></table:table-cell><table:table-cell table:style-name="Tableau1.E2" office:value-type="string"><text:p text:style-name="P6">31</text:p></table:table-cell><table:table-cell table:style-name="Tableau1.C6" table:number-columns-spanned="2" office:value-type="string"><text:p text:style-name="P3"/></table:table-cell><table:covered-table-cell/><table:table-cell table:style-name="Tableau1.A2" office:value-type="string"><text:p text:style-name="P9">30 <text:s/><text:span text:style-name="T13"><text:s text:c="2"/>-</text:span><text:span text:style-name="T18">CO <text:s/></text:span></text:p><text:p text:style-name="P37"><text:span text:style-name="T13">FINALE DISTRICT</text:span> <text:span text:style-name="T3">Fougères</text:span></text:p><text:p text:style-name="P47">-FUTSAL MG</text:p><text:p text:style-name="P48">Finale 35</text:p></table:table-cell><table:table-cell table:style-name="Tableau1.F6" table:number-columns-spanned="3" office:value-type="string"><text:p text:style-name="P13"/><text:p text:style-name="P12"/></table:table-cell><table:covered-table-cell/><table:covered-table-cell/><table:table-cell table:style-name="Tableau1.C2" office:value-type="string"><text:p text:style-name="P6">29</text:p><text:p text:style-name="P10"/><text:p text:style-name="P11">GOLF</text:p><text:p text:style-name="P11">Initiation</text:p></table:table-cell><table:table-cell table:style-name="Tableau1.J6" office:value-type="string"><text:p text:style-name="P6">3</text:p></table:table-cell></table:table-row></table:table><text:p text:style-name="Standard"><text:s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2pt" style:font-size-asian="12pt" style:font-size-complex="12pt" style:language-complex="ar" style:country-complex="SA"/>
    </style:style>
    <style:style style:name="Pied_20_de_20_page_20_Car" style:display-name="Pied de page Car" style:family="text">
      <style:text-properties fo:font-size="12pt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style:page-number="auto">
        <style:tab-stops>
          <style:tab-stop style:position="1.764cm"/>
        </style:tab-stops>
      </style:paragraph-properties>
      <style:text-properties fo:font-size="14pt" officeooo:paragraph-rsid="000f4898" style:font-size-asian="14pt" style:font-size-complex="14pt"/>
    </style:style>
    <style:style style:name="MP2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Mgr1" style:family="graphic">
      <style:graphic-properties draw:stroke="solid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.9cm" fo:margin-bottom="0.469cm" fo:margin-left="0.9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9cm" fo:margin-bottom="0.469cm" fo:margin-left="0.9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2" draw:style-name="Mgr1" draw:text-style-name="MP2" svg:width="6.905cm" svg:height="1.463cm" svg:x="17.327cm" svg:y="-0.427cm"><draw:text-box><text:p>Catégories</text:p><text:p>Benjamins / minimes/cadets/ </text:p><text:p>08-07-06 /05-04 / cadets</text:p></draw:text-box></draw:frame>CALENDRIER UNSS <text:s text:c="2"/>DISTRICT FOUGERES <text:s text:c="3"/>ANNEE 2018– 2019 <text:s text:c="13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E 2005 - 2006</dc:title>
    <meta:initial-creator>UNSS2</meta:initial-creator>
    <meta:creation-date>2018-07-05T15:46:00</meta:creation-date>
    <dc:date>2018-09-18T17:22:48.735000000</dc:date>
    <meta:print-date>2018-09-18T15:18:24.115000000</meta:print-date>
    <meta:editing-cycles>7</meta:editing-cycles>
    <meta:editing-duration>PT2H12M6S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135" meta:word-count="241" meta:character-count="1271" meta:non-whitespace-character-count="1109"/>
  </office:meta>
</office:document-meta>
</file>