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<text:s/>Soirée ZUMBA </text:span>animée par Marie Belloir <text:span text:style-name="T4"><text:s/></text:span></text:p>
      <text:p text:style-name="P4"><text:span text:style-name="T7">Vendredi 29 mai 2015 à 19h30-21h30 au COSEC de la Chattière</text:span><text:span text:style-name="T1"> </text:span><text:span text:style-name="T6">rue du Gué Maheu à Fougères</text:span></text:p>
      <text:p text:style-name="P2">Coupon pré-inscription </text:p>
      <text:p text:style-name="P2"/>
      <text:p text:style-name="P1">Nom, prénom :</text:p>
      <text:p text:style-name="P3">Nb adultes-lycéens : __________x 5 € = <text:s text:c="10"/>€</text:p>
      <text:p text:style-name="P3">Nb enfants-collégiens : _____ x 2,50€ = <text:s text:c="11"/>€</text:p>
      <text:p text:style-name="P3"><text:tab/><text:tab/> <text:s text:c="2"/>Total : <text:s text:c="24"/>= <text:s text:c="11"/>€</text:p>
      <text:p text:style-name="P3"/>
      <text:p text:style-name="P3">Règlement de préférence par chèque ( ordre : FSE collège Thérèse Pierre), </text:p>
      <text:p text:style-name="P3">Les chèques ne seront encaissés qu'après la soirée.</text:p>
      <text:p text:style-name="P3"/>
      <text:p text:style-name="P7"/>
      <text:p text:style-name="P5"><text:span text:style-name="T2"><text:s/>Soirée ZUMBA </text:span>animée par Marie Belloir <text:span text:style-name="T4"><text:s/></text:span></text:p>
      <text:p text:style-name="P4"><text:span text:style-name="T7">Vendredi 29 mai 2015 à 19h30-21h30 au COSEC de la Chattière</text:span><text:span text:style-name="T1"> </text:span><text:span text:style-name="T6">rue du Gué Maheu à Fougères</text:span></text:p>
      <text:p text:style-name="P2">Coupon pré-inscription </text:p>
      <text:p text:style-name="P2"/>
      <text:p text:style-name="P1">Nom, prénom :</text:p>
      <text:p text:style-name="P3">Nb adultes-lycéens : __________x 5 € = <text:s text:c="10"/>€</text:p>
      <text:p text:style-name="P3">Nb enfants-collégiens : _____ x 2,50€ = <text:s text:c="11"/>€</text:p>
      <text:p text:style-name="P3"><text:tab/><text:tab/> <text:s text:c="2"/>Total : <text:s text:c="24"/>= <text:s text:c="11"/>€</text:p>
      <text:p text:style-name="P3"/>
      <text:p text:style-name="P3">Règlement de préférence par chèque ( ordre : FSE collège Thérèse Pierre), </text:p>
      <text:p text:style-name="P3">Les chèques ne seront encaissés qu'après la soirée.</text:p>
      <text:p text:style-name="P3"/>
      <text:p text:style-name="P7"/>
      <text:p text:style-name="P5"><text:span text:style-name="T2"><text:s/>Soirée ZUMBA </text:span>animée par Marie Belloir <text:span text:style-name="T4"><text:s/></text:span></text:p>
      <text:p text:style-name="P4"><text:span text:style-name="T7">Vendredi 29 mai 2015 à 19h30-21h30 au COSEC de la Chattière</text:span><text:span text:style-name="T1"> </text:span><text:span text:style-name="T6">rue du Gué Maheu à Fougères</text:span></text:p>
      <text:p text:style-name="P2">Coupon pré-inscription </text:p>
      <text:p text:style-name="P2"/>
      <text:p text:style-name="P1">Nom, prénom :</text:p>
      <text:p text:style-name="P3">Nb adultes-lycéens : __________x 5 € = <text:s text:c="10"/>€</text:p>
      <text:p text:style-name="P3">Nb enfants-collégiens : _____ x 2,50€ = <text:s text:c="11"/>€</text:p>
      <text:p text:style-name="P3"><text:tab/><text:tab/> <text:s text:c="2"/>Total : <text:s text:c="24"/>= <text:s text:c="11"/>€</text:p>
      <text:p text:style-name="P3"/>
      <text:p text:style-name="P3">Règlement de préférence par chèque ( ordre : FSE collège Thérèse Pierre), </text:p>
      <text:p text:style-name="P3">Les chèques ne seront encaissés qu'après la soirée.</text:p>
      <text:p text:style-name="P1"/>
      <text:p text:style-name="P1">----------------------------------------------------------------------------------------------------------------------------------------<text:span text:style-name="T3"> Soirée ZUMBA </text:span>animée par Marie Belloir <text:span text:style-name="T5"><text:s/></text:span></text:p>
      <text:p text:style-name="P4"><text:span text:style-name="T7">Vendredi 29 mai 2015 à 19h30-21h30 au COSEC de la Chattière</text:span><text:span text:style-name="T1"> </text:span><text:span text:style-name="T6">rue du Gué Maheu à Fougères</text:span></text:p>
      <text:p text:style-name="P2">Coupon pré-inscription </text:p>
      <text:p text:style-name="P2"/>
      <text:p text:style-name="P1">Nom, prénom :</text:p>
      <text:p text:style-name="P3">Nb adultes-lycéens : __________x 5 € = <text:s text:c="10"/>€</text:p>
      <text:p text:style-name="P3">Nb enfants-collégiens : _____ x 2,50€ = <text:s text:c="11"/>€</text:p>
      <text:p text:style-name="P3"><text:tab/><text:tab/> <text:s text:c="2"/>Total : <text:s text:c="24"/>= <text:s text:c="11"/>€</text:p>
      <text:p text:style-name="P3"/>
      <text:p text:style-name="P3">Règlement de préférence par chèque ( ordre : FSE collège Thérèse Pierre), </text:p>
      <text:p text:style-name="P3">Les chèques ne seront encaissés qu'après la soirée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6:47:06.26</meta:creation-date>
    <meta:print-date>2015-02-27T17:10:18.37</meta:print-date>
    <dc:date>2015-05-03T12:45:38</dc:date>
    <meta:editing-duration>PT6M55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36" meta:word-count="273" meta:character-count="1900"/>
    <dc:creator>virginie petit</dc:creator>
  </office:meta>
</office:document-meta>
</file>