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officeooo:rsid="00014224" officeooo:paragraph-rsid="00014224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014224" officeooo:paragraph-rsid="00014224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014224" officeooo:paragraph-rsid="00014224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rsid="00014224" officeooo:paragraph-rsid="00022c75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14224" officeooo:paragraph-rsid="00014224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rsid="00014224" officeooo:paragraph-rsid="00022c75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8pt" officeooo:rsid="00014224" officeooo:paragraph-rsid="00014224" style:font-size-asian="18pt" style:font-size-complex="18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22c75" style:font-style-asian="italic" style:font-style-complex="italic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officeooo:rsid="00022c75"/>
    </style:style>
    <style:style style:name="T7" style:family="text">
      <style:text-properties fo:font-style="normal" officeooo:rsid="00022c75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Planning AS FUTSAL</text:span> </text:p>
      <text:p text:style-name="P2"/>
      <text:p text:style-name="P2"><text:span text:style-name="T2">Entrainements</text:span>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undi <text:span text:style-name="T6">6 novembre</text:span></text:p>
          </table:table-cell>
          <table:table-cell table:style-name="Tableau1.B1" office:value-type="string">
            <text:p text:style-name="P1">Filles 6ème 5ème 4ème 3ème</text:p>
          </table:table-cell>
        </table:table-row>
        <table:table-row>
          <table:table-cell table:style-name="Tableau1.A2" office:value-type="string">
            <text:p text:style-name="P6">Mardi <text:span text:style-name="T6">7 novembre</text:span></text:p>
          </table:table-cell>
          <table:table-cell table:style-name="Tableau1.B2" office:value-type="string">
            <text:p text:style-name="P1">6ème – 5ème Garçons</text:p>
          </table:table-cell>
        </table:table-row>
        <table:table-row>
          <table:table-cell table:style-name="Tableau1.A2" office:value-type="string">
            <text:p text:style-name="P6">Lundi <text:span text:style-name="T6">13 novembre</text:span></text:p>
          </table:table-cell>
          <table:table-cell table:style-name="Tableau1.B2" office:value-type="string">
            <text:p text:style-name="P1">4ème – 3ème Garçons</text:p>
          </table:table-cell>
        </table:table-row>
        <table:table-row>
          <table:table-cell table:style-name="Tableau1.A2" office:value-type="string">
            <text:p text:style-name="P6">Mardi <text:span text:style-name="T6">14 novembre</text:span></text:p>
          </table:table-cell>
          <table:table-cell table:style-name="Tableau1.B2" office:value-type="string">
            <text:p text:style-name="P1">Filles 6ème 5ème 4ème 3ème</text:p>
          </table:table-cell>
        </table:table-row>
        <table:table-row>
          <table:table-cell table:style-name="Tableau1.A2" office:value-type="string">
            <text:p text:style-name="P6">Lundi <text:span text:style-name="T6">20 novembre</text:span></text:p>
          </table:table-cell>
          <table:table-cell table:style-name="Tableau1.B2" office:value-type="string">
            <text:p text:style-name="P1">6ème – 5ème Garçons</text:p>
          </table:table-cell>
        </table:table-row>
        <table:table-row>
          <table:table-cell table:style-name="Tableau1.A2" office:value-type="string">
            <text:p text:style-name="P6">Mardi <text:span text:style-name="T6">21 novembre</text:span></text:p>
          </table:table-cell>
          <table:table-cell table:style-name="Tableau1.B2" office:value-type="string">
            <text:p text:style-name="P1">4ème – 3ème Garçons</text:p>
          </table:table-cell>
        </table:table-row>
        <table:table-row>
          <table:table-cell table:style-name="Tableau1.A2" office:value-type="string">
            <text:p text:style-name="P6">Lundi <text:span text:style-name="T6">27 novembre</text:span></text:p>
          </table:table-cell>
          <table:table-cell table:style-name="Tableau1.B2" office:value-type="string">
            <text:p text:style-name="P1">6ème – 5ème Garçons</text:p>
          </table:table-cell>
        </table:table-row>
        <table:table-row>
          <table:table-cell table:style-name="Tableau1.A2" office:value-type="string">
            <text:p text:style-name="P6">Mardi <text:span text:style-name="T6">28 novembre</text:span></text:p>
          </table:table-cell>
          <table:table-cell table:style-name="Tableau1.B2" office:value-type="string">
            <text:p text:style-name="P1">4ème – 3ème Garçons</text:p>
          </table:table-cell>
        </table:table-row>
        <table:table-row>
          <table:table-cell table:style-name="Tableau1.A2" office:value-type="string">
            <text:p text:style-name="P1">Lundi <text:span text:style-name="T6">4 décembre</text:span></text:p>
          </table:table-cell>
          <table:table-cell table:style-name="Tableau1.B2" office:value-type="string">
            <text:p text:style-name="P1">Filles 6ème 5ème 4ème 3ème</text:p>
          </table:table-cell>
        </table:table-row>
        <table:table-row>
          <table:table-cell table:style-name="Tableau1.A2" office:value-type="string">
            <text:p text:style-name="P1">Mardi <text:span text:style-name="T6">5 décembre</text:span></text:p>
          </table:table-cell>
          <table:table-cell table:style-name="Tableau1.B2" office:value-type="string">
            <text:p text:style-name="P6">6ème – 5ème Garçons</text:p>
          </table:table-cell>
        </table:table-row>
        <table:table-row>
          <table:table-cell table:style-name="Tableau1.A2" office:value-type="string">
            <text:p text:style-name="P6">Lundi <text:span text:style-name="T6">11 décembre</text:span></text:p>
          </table:table-cell>
          <table:table-cell table:style-name="Tableau1.B2" office:value-type="string">
            <text:p text:style-name="P6">4ème – 3ème Garçons</text:p>
          </table:table-cell>
        </table:table-row>
        <table:table-row>
          <table:table-cell table:style-name="Tableau1.A2" office:value-type="string">
            <text:p text:style-name="P6">Mardi <text:span text:style-name="T6">12 décembre</text:span></text:p>
          </table:table-cell>
          <table:table-cell table:style-name="Tableau1.B2" office:value-type="string">
            <text:p text:style-name="P1">Filles 6ème 5ème 4ème 3ème</text:p>
          </table:table-cell>
        </table:table-row>
        <table:table-row>
          <table:table-cell table:style-name="Tableau1.A2" office:value-type="string">
            <text:p text:style-name="P6">Lundi <text:span text:style-name="T6">18 décembre</text:span></text:p>
          </table:table-cell>
          <table:table-cell table:style-name="Tableau1.B2" office:value-type="string">
            <text:p text:style-name="P6">6ème – 5ème Garçons</text:p>
          </table:table-cell>
        </table:table-row>
        <table:table-row>
          <table:table-cell table:style-name="Tableau1.A2" office:value-type="string">
            <text:p text:style-name="P6">Mardi <text:span text:style-name="T6">19 décembre</text:span></text:p>
          </table:table-cell>
          <table:table-cell table:style-name="Tableau1.B2" office:value-type="string">
            <text:p text:style-name="P6">Filles 6ème 5ème 4ème 3ème</text:p>
          </table:table-cell>
        </table:table-row>
      </table:table>
      <text:p text:style-name="P2"/>
      <text:p text:style-name="P2"/>
      <text:p text:style-name="P5"><text:span text:style-name="T1">Rencontres FUTSAL</text:span> <text:span text:style-name="T6">et autres</text:span></text:p>
      <text:p text:style-name="P2"/>
      <text:p text:style-name="P2">- <text:span text:style-name="T3">mercredi 8 novembre</text:span> à St Aubin du Cormier</text:p>
      <text:p text:style-name="P2">(Futsal, Foot à 5 sur synthétique et Foot Gaelique)</text:p>
      <text:p text:style-name="P2"/>
      <text:p text:style-name="P4">- <text:s/><text:span text:style-name="T3">mercredi </text:span><text:span text:style-name="T4">15 novembre : </text:span><text:span text:style-name="T7">CROSS départemental</text:span></text:p>
      <text:p text:style-name="P2"/>
      <text:p text:style-name="P2">- <text:span text:style-name="T3">mercredi 29 novembre </text:span>: salle de la Chattière à Fougères=</text:p>
      <text:p text:style-name="P2"><text:s/>Finales District Benjamins et Minimes Garçons</text:p>
      <text:p text:style-name="P2"/>
      <text:p text:style-name="P4">- <text:s/><text:span text:style-name="T3">mercredi</text:span><text:span text:style-name="T4"> 20 décembre : </text:span><text:span text:style-name="T7">Bowling Fougè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5:20:37.766000000</meta:creation-date>
    <dc:date>2017-10-17T14:46:25.029000000</dc:date>
    <meta:editing-duration>PT25M35S</meta:editing-duration>
    <meta:editing-cycles>2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37" meta:word-count="151" meta:character-count="880" meta:non-whitespace-character-count="752"/>
  </office:meta>
</office:document-meta>
</file>